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Woestijnestraat in Nieuw Namen, Axelsestraat in Heikant, Polvisstraat in Graauw en Heidedijk in Graauw</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januari 2026 een vergunningaanvraag voor onttrekken oppervlaktewater i.v.m. beregenen van diverse percelen aan de Woestijnestraat in Nieuw Namen, Axelsestraat in Heikant, Polvisstraat in Graauw en Heidedijk in Graauw. De aanvraag is geregistreerd onder zaaknummer VTH458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0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0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0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8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aan de Woestijnestraat in Nieuw Namen, Axelsestraat in Heikant, Polvisstraat in Graauw en Heidedijk in Graauw</meta:user-defined>
    <meta:user-defined meta:name="DCTERMS.W3CDTF/DCTERMS.available">2026-02-05</meta:user-defined>
    <meta:user-defined meta:name="DCTERMS.W3CDTF/OVERHEIDop.jaargang">2026</meta:user-defined>
    <meta:user-defined meta:name="OVERHEIDop.publicationIssue">2707</meta:user-defined>
    <meta:user-defined meta:name="OVERHEIDop.WsbID/DC.identifier">wsb-2026-2707</meta:user-defined>
    <meta:user-defined meta:name="OVERHEIDop.versieInformatie"/>
  </office:meta>
</office:document-meta>
</file>