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0836 verwijderen, vervangen, uitbreiden en plaatsen van bouwwerken en het plaatsen van uitstroomvoorzieningen t.h.v Hellingpaed 4 te Gaast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2-02-2026 heeft het dagelijks bestuur van Wetterskip Fryslân een omgevingsvergunning wateractiviteit verleend, voor het verwijderen, vervangen, uitbreiden en plaatsen van bouwwerken en het plaatsen van uitstroomvoorzieningen t.h.v Hellingpaed 4 te Gaastme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0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0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0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426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70836 verwijderen, vervangen, uitbreiden en plaatsen van bouwwerken en het plaatsen van uitstroomvoorzieningen t.h.v Hellingpaed 4 te Gaastmeer</meta:user-defined>
    <meta:user-defined meta:name="OVERHEIDop.datumEindeReactietermijn">2026-03-18</meta:user-defined>
    <meta:user-defined meta:name="OVERHEIDop.terinzageleggingBG">https://www.wetterskipfryslan.nl/melden-en-regelen/vergunningen-wetten-en-regels/inzage-verleende-vergunningen</meta:user-defined>
    <meta:user-defined meta:name="DCTERMS.W3CDTF/DCTERMS.available">2026-02-05</meta:user-defined>
    <meta:user-defined meta:name="DCTERMS.W3CDTF/OVERHEIDop.jaargang">2026</meta:user-defined>
    <meta:user-defined meta:name="OVERHEIDop.publicationIssue">2705</meta:user-defined>
    <meta:user-defined meta:name="OVERHEIDop.WsbID/DC.identifier">wsb-2026-2705</meta:user-defined>
    <meta:user-defined meta:name="OVERHEIDop.versieInformatie"/>
  </office:meta>
</office:document-meta>
</file>