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s en een waterberging in het profiel van vrije ruimte bij een a-watergang nabij de Waardjesweg 56 in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s en een waterberging in het profiel van vrije ruimte bij een a-watergang nabij de Waardjesweg 56 in Heusden. Het zaaknummer is 0654704042.</text:p>
            <text:p text:style-name="common-al">
            <text:span text:style-name="nadrukvet">Besluitdatum:</text:span> 03-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4042</meta:user-defined>
    <meta:user-defined meta:name="DCTERMS.abstract">Plaatsen Kas, Toename verhard oppervlak, Lozingsconstructie, PVVR, A-watergang, Waardjesweg 56 Heusd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as en een waterberging in het profiel van vrije ruimte bij een a-watergang nabij de Waardjesweg 56 in Heusden</meta:user-defined>
    <meta:user-defined meta:name="DCTERMS.W3CDTF/DCTERMS.available">2026-02-05</meta:user-defined>
    <meta:user-defined meta:name="DCTERMS.W3CDTF/OVERHEIDop.jaargang">2026</meta:user-defined>
    <meta:user-defined meta:name="OVERHEIDop.publicationIssue">2702</meta:user-defined>
    <meta:user-defined meta:name="OVERHEIDop.WsbID/DC.identifier">wsb-2026-2702</meta:user-defined>
    <meta:user-defined meta:name="OVERHEIDop.versieInformatie"/>
  </office:meta>
</office:document-meta>
</file>