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469836) voor een wateractiviteit voor het leggen en verwijderen van kabels bij een waterkering nabij Lekdijk 15 in Amerongen (code HDSR7214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469836) voor een wateractiviteit verleend voor het leggen en verwijderen van kabels bij een waterkering nabij Lekdijk 15 in Amerongen in de gemeente Utrechtse Heuvelrug. Dit besluit is verzonden op 5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1494</meta:user-defined>
    <meta:user-defined meta:name="DCTERMS.abstract">Verleende omgevingsvergunning, ambtshalve wijziging 469836, voor een wateractiviteit voor het leggen en verwijderen van kabels bij een waterkering nabij Lekdijk 15 in Amerongen in de gemeente Utrechtse Heuvelrug</meta:user-defined>
    <dc:language>nl</dc:language>
    <meta:user-defined meta:name="OVERHEIDop.locatietype/OVERHEIDop.gebiedsmarkering">Adres</meta:user-defined>
    <meta:user-defined meta:name="DC.title">Hoogheemraadschap De Stichtse Rijnlanden – Verleende omgevingsvergunning (ambtshalve wijziging 469836) voor een wateractiviteit voor het leggen en verwijderen van kabels bij een waterkering nabij Lekdijk 15 in Amerongen (code HDSR721494)</meta:user-defined>
    <meta:user-defined meta:name="OVERHEIDop.datumEindeReactietermijn">2026-02-16</meta:user-defined>
    <meta:user-defined meta:name="OVERHEIDop.TilID/OVERHEIDop.terinzageleggingOP">til-2026-194</meta:user-defined>
    <meta:user-defined meta:name="DCTERMS.W3CDTF/DCTERMS.available">2026-01-07</meta:user-defined>
    <meta:user-defined meta:name="DCTERMS.W3CDTF/OVERHEIDop.jaargang">2026</meta:user-defined>
    <meta:user-defined meta:name="OVERHEIDop.publicationIssue">270</meta:user-defined>
    <meta:user-defined meta:name="OVERHEIDop.WsbID/DC.identifier">wsb-2026-270</meta:user-defined>
    <meta:user-defined meta:name="OVERHEIDop.versieInformatie"/>
  </office:meta>
</office:document-meta>
</file>