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alkenierlaan 10/12 te Bilthoven met code HDSR733774</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van grondwater nabij Valkenierlaan 10/12 te Bilthoven.</text:p>
            <text:p text:style-name="common-al">In de periode tussen 19 februari 2026 en 1 mei 2026 wordt er grondwater onttrokken met een debiet van maximaal 100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5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69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69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437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alkenierlaan 10/12 te Bilthoven met code HDSR733774</meta:user-defined>
    <meta:user-defined meta:name="DCTERMS.W3CDTF/DCTERMS.available">2026-02-05</meta:user-defined>
    <meta:user-defined meta:name="DCTERMS.W3CDTF/OVERHEIDop.jaargang">2026</meta:user-defined>
    <meta:user-defined meta:name="OVERHEIDop.publicationIssue">2699</meta:user-defined>
    <meta:user-defined meta:name="OVERHEIDop.WsbID/DC.identifier">wsb-2026-2699</meta:user-defined>
    <meta:user-defined meta:name="OVERHEIDop.versieInformatie"/>
  </office:meta>
</office:document-meta>
</file>