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vijf dammen met duikers ter plaatse van Oosteinde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vijf dammen met duikers ter plaatse van Oosteinde te Wijngaarden. 
</text:p>
            <text:p text:style-name="common-al">Zaaknummer: 317194
</text:p>
            <text:p text:style-name="common-al">DSO verzoeknummer: 2025122900223
</text:p>
            <text:p text:style-name="common-al">Start bezwaartermijn: 04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7194</meta:user-defined>
    <meta:user-defined meta:name="DCTERMS.abstract">het aanleggen van vijf dammen met duikers ter plaatse van Oosteinde te Wijng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vijf dammen met duikers ter plaatse van Oosteinde te Wijngaar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2698</meta:user-defined>
    <meta:user-defined meta:name="OVERHEIDop.WsbID/DC.identifier">wsb-2026-2698</meta:user-defined>
    <meta:user-defined meta:name="OVERHEIDop.versieInformatie"/>
  </office:meta>
</office:document-meta>
</file>