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aron van Nagellstraat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anuari 2026 een aanvraag ontvangen om een omgevingsvergunning voor een wateractiviteit voor het onttrekken van grondwater ten behoeve van bemaling voor parkeergarage Vreugdenhil, Baron van Nagellstraat te Voorthuizen. Het waterschap heeft de aanvraag geregistreerd onder zaaknummer Z2026-01-033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5 februari 2026</text:p>
            <text:p text:style-name="common-al">Het nummer van de aanvraag is Z2026-01-03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9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9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9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3026-01-0335</meta:user-defined>
    <meta:user-defined meta:name="DCTERMS.abstract">Aanvraag omgevingsvergunning voor een wateractiviteit voor het onttrekken van grondwater ten behoeve van bemaling voor parkeergarage Vreugdenhil, Baron van Nagellstraat te Voorthuizen. </meta:user-defined>
    <dc:language>nl</dc:language>
    <meta:user-defined meta:name="OVERHEIDop.locatietype/OVERHEIDop.gebiedsmarkering">Punt</meta:user-defined>
    <meta:user-defined meta:name="DC.title">Bekendmaking aanvraag om een omgevingsvergunning voor een wateractiviteit ter plaatse van Baron van Nagellstraat te Voorthuizen</meta:user-defined>
    <meta:user-defined meta:name="DCTERMS.W3CDTF/DCTERMS.available">2026-02-05</meta:user-defined>
    <meta:user-defined meta:name="DCTERMS.W3CDTF/OVERHEIDop.jaargang">2026</meta:user-defined>
    <meta:user-defined meta:name="OVERHEIDop.publicationIssue">2696</meta:user-defined>
    <meta:user-defined meta:name="OVERHEIDop.WsbID/DC.identifier">wsb-2026-2696</meta:user-defined>
    <meta:user-defined meta:name="OVERHEIDop.versieInformatie"/>
  </office:meta>
</office:document-meta>
</file>