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breiden van de woning aan de achterzijde van Onderweg 11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breiden van de woning aan de achterzijde van Onderweg 11 te Kedichem zijn niet vergunningsplichtig. 
</text:p>
            <text:p text:style-name="common-al">Zaaknummer: 321719
</text:p>
            <text:p text:style-name="common-al">DSO verzoeknummer: 202601230024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719</meta:user-defined>
    <meta:user-defined meta:name="DCTERMS.abstract">het uitbreiden van de woning aan de achterzijde van Onderweg 11 te Kedichem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uitbreiden van de woning aan de achterzijde van Onderweg 11 te Kedi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2695</meta:user-defined>
    <meta:user-defined meta:name="OVERHEIDop.WsbID/DC.identifier">wsb-2026-2695</meta:user-defined>
    <meta:user-defined meta:name="OVERHEIDop.versieInformatie"/>
  </office:meta>
</office:document-meta>
</file>