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Cambridgelaan 903 te Utrecht met code HDSR7341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Cambridgelaan 903 te Utrecht.</text:p>
            <text:p text:style-name="common-al">In de periode tussen en wordt er grondwater onttrokken met een debiet van maximaal 3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februari 2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9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9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9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437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Cambridgelaan 903 te Utrecht met code HDSR734166</meta:user-defined>
    <meta:user-defined meta:name="DCTERMS.W3CDTF/DCTERMS.available">2026-02-05</meta:user-defined>
    <meta:user-defined meta:name="DCTERMS.W3CDTF/OVERHEIDop.jaargang">2026</meta:user-defined>
    <meta:user-defined meta:name="OVERHEIDop.publicationIssue">2694</meta:user-defined>
    <meta:user-defined meta:name="OVERHEIDop.WsbID/DC.identifier">wsb-2026-2694</meta:user-defined>
    <meta:user-defined meta:name="OVERHEIDop.versieInformatie"/>
  </office:meta>
</office:document-meta>
</file>