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bord t.h.v. de kruising Kellenseweg/Zuiderhavenweg te Tiel, sectie L nummer 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bord t.h.v. de kruising Kellenseweg/Zuiderhavenweg te Tiel, sectie L nummer 698. 
</text:p>
            <text:p text:style-name="common-al">Zaaknummer: 310709
</text:p>
            <text:p text:style-name="common-al">DSO verzoeknummer: 2025120501632
</text:p>
            <text:p text:style-name="common-al">Start bezwaartermijn: 04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0709</meta:user-defined>
    <meta:user-defined meta:name="DCTERMS.abstract">het plaatsen van een bord t.h.v. de kruising Kellenseweg/Zuiderhavenweg te Tiel, sectie L nummer 6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bord t.h.v. de kruising Kellenseweg/Zuiderhavenweg te Tiel, sectie L nummer 698</meta:user-defined>
    <meta:user-defined meta:name="DCTERMS.W3CDTF/DCTERMS.available">2026-02-05</meta:user-defined>
    <meta:user-defined meta:name="DCTERMS.W3CDTF/OVERHEIDop.jaargang">2026</meta:user-defined>
    <meta:user-defined meta:name="OVERHEIDop.publicationIssue">2690</meta:user-defined>
    <meta:user-defined meta:name="OVERHEIDop.WsbID/DC.identifier">wsb-2026-2690</meta:user-defined>
    <meta:user-defined meta:name="OVERHEIDop.versieInformatie"/>
  </office:meta>
</office:document-meta>
</file>