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Kuinderboslaan 23 te de Meern met code HDSR7341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Kuinderboslaan 23 te de Meern.</text:p>
            <text:p text:style-name="common-al">In de periode tussen 16 februari 2026 en 20 februari 2026 wordt er grondwater onttrokken met een debiet van maximaal 99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8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8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8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436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Kuinderboslaan 23 te de Meern met code HDSR734178</meta:user-defined>
    <meta:user-defined meta:name="DCTERMS.W3CDTF/DCTERMS.available">2026-02-05</meta:user-defined>
    <meta:user-defined meta:name="DCTERMS.W3CDTF/OVERHEIDop.jaargang">2026</meta:user-defined>
    <meta:user-defined meta:name="OVERHEIDop.publicationIssue">2688</meta:user-defined>
    <meta:user-defined meta:name="OVERHEIDop.WsbID/DC.identifier">wsb-2026-2688</meta:user-defined>
    <meta:user-defined meta:name="OVERHEIDop.versieInformatie"/>
  </office:meta>
</office:document-meta>
</file>