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onttrekken van water aan oppervlaktewaterlichaam WL01165 (Bornsche Beek), nabij de Kottermansweg 4 te Zend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 het onttrekken van water aan oppervlaktewaterlichaam WL01165 (Bornsche Beek) in het beperkingengebied oppervlaktewaterlichamen als bedoeld in afdeling 1.3 van de Waterschapsverordening waterschap Vechtstromen (hierna: ‘’de Waterschapsverordening’’), nabij de Kottermansweg 4 te Zenderen.</text:p>
            <text:p text:style-name="common-al">De omgevingsvergunning is geregistreerd onder het volgende nummer: 92236</text:p>
            <text:p text:style-name="common-al">De omgevingsvergunning is op 2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8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onttrekken van water aan oppervlaktewaterlichaam WL01165 (Bornsche Beek), nabij de Kottermansweg 4 te Zenderen</meta:user-defined>
    <meta:user-defined meta:name="DCTERMS.W3CDTF/DCTERMS.available">2026-02-05</meta:user-defined>
    <meta:user-defined meta:name="DCTERMS.W3CDTF/OVERHEIDop.jaargang">2026</meta:user-defined>
    <meta:user-defined meta:name="OVERHEIDop.publicationIssue">2681</meta:user-defined>
    <meta:user-defined meta:name="OVERHEIDop.WsbID/DC.identifier">wsb-2026-2681</meta:user-defined>
    <meta:user-defined meta:name="OVERHEIDop.versieInformatie"/>
  </office:meta>
</office:document-meta>
</file>