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omgevingsvergunning voor het aanleggen van kabels, nabij Leferinksweg 7 te Haak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wijzigingsvergunning verleend voor voorschrift 5 onder punt 6. “voorschrift specifiek” in de aan TReNT Infrastructuur B.V. verleende vergunning van 22 december 2025 met kenmerk 000086660 als volgt te wijzigen:</text:p>
            <text:p text:style-name="common-al"/>
            <text:list text:style-name="id1-3-2-1-1-3">
              <text:list-item text:style-override="id1-3-2-1-1-3-1">
                <text:number>1.</text:number>
                <text:p text:style-name="al">“De kabel moet in alle gevallen tenminste 60 centimeter gronddekking hebben.”</text:p>
              </text:list-item>
              <text:list-item text:style-override="id1-3-2-1-1-3-2">
                <text:number>2.</text:number>
                <text:p text:style-name="al">De rest van vergunning van 22 december 2025 met kenmerk 000086660 blijft onveranderd van kracht.</text:p>
              </text:list-item>
            </text:list>
            <text:p text:style-name="common-al">De omgevingsvergunning is geregistreerd onder het volgende nummer: 86660</text:p>
            <text:p text:style-name="common-al">De omgevingsvergunning is op 2 februari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1 maart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8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8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8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Wijziging omgevingsvergunning voor het aanleggen van kabels, nabij Leferinksweg 7 te Haaksbergen</meta:user-defined>
    <meta:user-defined meta:name="DCTERMS.W3CDTF/DCTERMS.available">2026-02-05</meta:user-defined>
    <meta:user-defined meta:name="DCTERMS.W3CDTF/OVERHEIDop.jaargang">2026</meta:user-defined>
    <meta:user-defined meta:name="OVERHEIDop.publicationIssue">2680</meta:user-defined>
    <meta:user-defined meta:name="OVERHEIDop.WsbID/DC.identifier">wsb-2026-2680</meta:user-defined>
    <meta:user-defined meta:name="OVERHEIDop.versieInformatie"/>
  </office:meta>
</office:document-meta>
</file>