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steiger in een a-watergang en in profiel van vrije ruimte aan de Soemeersingel 39 te Helena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steiger in een a-watergang en in profiel van vrije ruimte aan de Soemeersingel 39 te Helenaveen. Het zaaknummer is 0654715190.</text:p>
            <text:p text:style-name="common-al">
            <text:span text:style-name="nadrukvet">Besluitdatum:</text:span> 05-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6 febr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15190</meta:user-defined>
    <meta:user-defined meta:name="DCTERMS.abstract">Vlonder aanleggen bij oppervlaktewater, PVVR, A-watergang, Soemeersingel 39 Helenave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steiger in een a-watergang en in profiel van vrije ruimte aan de Soemeersingel 39 te Helenaveen</meta:user-defined>
    <meta:user-defined meta:name="DCTERMS.W3CDTF/DCTERMS.available">2026-01-07</meta:user-defined>
    <meta:user-defined meta:name="DCTERMS.W3CDTF/OVERHEIDop.jaargang">2026</meta:user-defined>
    <meta:user-defined meta:name="OVERHEIDop.publicationIssue">268</meta:user-defined>
    <meta:user-defined meta:name="OVERHEIDop.WsbID/DC.identifier">wsb-2026-268</meta:user-defined>
    <meta:user-defined meta:name="OVERHEIDop.versieInformatie"/>
  </office:meta>
</office:document-meta>
</file>