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abel of mantelbuis aanleggen, plaatsen of in stand houden nabij de Norgervaart 2 in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het dagelijks bestuur van Waterschap Drents Overijsselse Delta een aanvraag omgevingsvergunning wateractiviteit ontvangen voor het verwijderen van een kabel nabij de Norgervaart 2 in Bovensmilde (dossiernummer Z/26/073583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67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7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7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abel of mantelbuis aanleggen, plaatsen of in stand houden nabij de Norgervaart 2 in Bovensmil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2675</meta:user-defined>
    <meta:user-defined meta:name="OVERHEIDop.WsbID/DC.identifier">wsb-2026-2675</meta:user-defined>
    <meta:user-defined meta:name="OVERHEIDop.versieInformatie"/>
  </office:meta>
</office:document-meta>
</file>