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vergunning waterputten, Onttrekken grondwater voor: Spoelen toiletten, Beregenen van het festivalterrein, Paaspop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0 december 2025</text:span> een aanvraag voor een vergunning in het kader van de Omgevingswet ontvangen voor <text:span text:style-name="nadrukvet">Wijzigen vergunning waterputten, Onttrekken grondwater voor: Spoelen toiletten, Beregenen van het festivalterrein, Paaspop Schijndel</text:span>. De aanvraag is geregistreerd met zaaknummer 0654739329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67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6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67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39329</meta:user-defined>
    <meta:user-defined meta:name="DCTERMS.abstract">Wijzigen vergunning waterputten, Onttrekken grondwater voor: Spoelen toiletten, Beregenen van het festivalterrein, Paaspop Schijndel</meta:user-defined>
    <dc:language>nl</dc:language>
    <meta:user-defined meta:name="OVERHEIDop.locatietype/OVERHEIDop.gebiedsmarkering">Vlak</meta:user-defined>
    <meta:user-defined meta:name="DC.title">Aanvraag omgevingsvergunning Wijzigen vergunning waterputten, Onttrekken grondwater voor: Spoelen toiletten, Beregenen van het festivalterrein, Paaspop Schijndel</meta:user-defined>
    <meta:user-defined meta:name="DCTERMS.W3CDTF/DCTERMS.available">2026-01-07</meta:user-defined>
    <meta:user-defined meta:name="DCTERMS.W3CDTF/OVERHEIDop.jaargang">2026</meta:user-defined>
    <meta:user-defined meta:name="OVERHEIDop.publicationIssue">267</meta:user-defined>
    <meta:user-defined meta:name="OVERHEIDop.WsbID/DC.identifier">wsb-2026-267</meta:user-defined>
    <meta:user-defined meta:name="OVERHEIDop.versieInformatie"/>
  </office:meta>
</office:document-meta>
</file>