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0148 voor het aanbrengen en hebben van een omhullende mantelbuis nabij Hazeweg 1a te Nieuw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oor middel van een gestuurde boring aanbrengen en hebben van een ø630 millimeter PE100SDR11 omhullende mantelbuis ten behoeve van elektra en telecom in de kern- en beschermingszone van een regionale kering en in kwetsbaar kwelgebied nabij Hazeweg 1a te Nieuw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6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6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6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0148 voor het aanbrengen en hebben van een omhullende mantelbuis nabij Hazeweg 1a te Nieuwveen.</meta:user-defined>
    <meta:user-defined meta:name="OVERHEIDop.datumEindeReactietermijn">2026-03-18</meta:user-defined>
    <meta:user-defined meta:name="OVERHEIDop.TilID/OVERHEIDop.terinzageleggingOP">til-2026-3811</meta:user-defined>
    <meta:user-defined meta:name="DCTERMS.W3CDTF/DCTERMS.available">2026-02-05</meta:user-defined>
    <meta:user-defined meta:name="DCTERMS.W3CDTF/OVERHEIDop.jaargang">2026</meta:user-defined>
    <meta:user-defined meta:name="OVERHEIDop.publicationIssue">2669</meta:user-defined>
    <meta:user-defined meta:name="OVERHEIDop.WsbID/DC.identifier">wsb-2026-2669</meta:user-defined>
    <meta:user-defined meta:name="OVERHEIDop.versieInformatie"/>
  </office:meta>
</office:document-meta>
</file>