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stelaarsestraat 59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6 met registratienummer 0652994207 voor het geheel dempen van B-watergang OWL15879 en gedeeltelijk dempen van B-watergang OWL28237 aan de Westelaarsestraat 59 te Wouwse Plantage ten behoeve van het makkelijk werken op de percelen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estelaarsestraat 59 te Wouwse Plantage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66</meta:user-defined>
    <meta:user-defined meta:name="OVERHEIDop.WsbID/DC.identifier">wsb-2026-2666</meta:user-defined>
    <meta:user-defined meta:name="OVERHEIDop.versieInformatie"/>
  </office:meta>
</office:document-meta>
</file>