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nsdijk 1-4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15 voor hetvervangen van de oeverconstructies in a-water de Roode Vaart Noord (OVK99981) ter hoogte van de Schansdijk tussen 1 en 4 in Zevenbergen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ansdijk 1-4 te Zevenber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64</meta:user-defined>
    <meta:user-defined meta:name="OVERHEIDop.WsbID/DC.identifier">wsb-2026-2664</meta:user-defined>
    <meta:user-defined meta:name="OVERHEIDop.versieInformatie"/>
  </office:meta>
</office:document-meta>
</file>