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beschoeiing of damwand aanleggen, plaatsen, in stand houden of veranderen; werk of ander object verwijderen en een brug aanleggen, in stand houden of veranderen nabij Koppel 33 in Genemuid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het dagelijks bestuur van Waterschap Drents Overijsselse Delta een aanvraag omgevingsvergunning wateractiviteit ontvangen voor de realisatie van een verkeersbrug (in bestaande situatie) nabij Koppel 33 in Genemuiden (dossiernummer Z/26/07361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oppervlaktewaterlichaam graven: beschoeiing of damwand aanleggen, plaatsen, in stand houden of veranderen; werk of ander object verwijderen en een brug aanleggen, in stand houden of veranderen nabij Koppel 33 in Genemuiden</meta:user-defined>
    <meta:user-defined meta:name="DCTERMS.W3CDTF/DCTERMS.available">2026-02-04</meta:user-defined>
    <meta:user-defined meta:name="DCTERMS.W3CDTF/OVERHEIDop.jaargang">2026</meta:user-defined>
    <meta:user-defined meta:name="OVERHEIDop.publicationIssue">2663</meta:user-defined>
    <meta:user-defined meta:name="OVERHEIDop.WsbID/DC.identifier">wsb-2026-2663</meta:user-defined>
    <meta:user-defined meta:name="OVERHEIDop.versieInformatie"/>
  </office:meta>
</office:document-meta>
</file>