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bouwkeet op de waterkering en beschermingszone op perceel Waaldijk 11b te Dreumel (dijkpaal ND375.+020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bouwkeet op de waterkering en beschermingszone op perceel Waaldijk 11b te Dreumel (dijkpaal ND375.+020m). 
</text:p>
            <text:p text:style-name="common-al">Zaaknummer: 301311
</text:p>
            <text:p text:style-name="common-al">DSO verzoeknummer: 2025103000243
</text:p>
            <text:p text:style-name="common-al">Start bezwaartermijn: 03-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6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1311</meta:user-defined>
    <meta:user-defined meta:name="DCTERMS.abstract">het plaatsen van een tijdelijke bouwkeet op de waterkering en beschermingszone op perceel Waaldijk 11b te Dreumel (dijkpaal ND375.+020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e bouwkeet op de waterkering en beschermingszone op perceel Waaldijk 11b te Dreumel (dijkpaal ND375.+020m)</meta:user-defined>
    <meta:user-defined meta:name="DCTERMS.W3CDTF/DCTERMS.available">2026-02-04</meta:user-defined>
    <meta:user-defined meta:name="DCTERMS.W3CDTF/OVERHEIDop.jaargang">2026</meta:user-defined>
    <meta:user-defined meta:name="OVERHEIDop.publicationIssue">2660</meta:user-defined>
    <meta:user-defined meta:name="OVERHEIDop.WsbID/DC.identifier">wsb-2026-2660</meta:user-defined>
    <meta:user-defined meta:name="OVERHEIDop.versieInformatie"/>
  </office:meta>
</office:document-meta>
</file>