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 bij of op de waterkering, Erfverharding aanbrengen, Regionale waterkering, thv Titaniumlaa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december 2025</text:span> een aanvraag voor een vergunning in het kader van de Omgevingswet ontvangen voor <text:span text:style-name="nadrukvet">Bouwwerk plaatsen bij of op de waterkering, Erfverharding aanbrengen, Regionale waterkering, thv Titaniumlaan 's-Hertogenbosch</text:span>. De aanvraag is geregistreerd met zaaknummer 06547374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7498</meta:user-defined>
    <meta:user-defined meta:name="DCTERMS.abstract">Bouwwerk plaatsen bij of op de waterkering, Erfverharding aanbrengen, Regionale waterkering, thv Titaniumlaan 's-Hertogenbosch</meta:user-defined>
    <dc:language>nl</dc:language>
    <meta:user-defined meta:name="OVERHEIDop.locatietype/OVERHEIDop.gebiedsmarkering">Vlak</meta:user-defined>
    <meta:user-defined meta:name="DC.title">Aanvraag omgevingsvergunning Bouwwerk plaatsen bij of op de waterkering, Erfverharding aanbrengen, Regionale waterkering, thv Titaniumlaan 's-Hertog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6</meta:user-defined>
    <meta:user-defined meta:name="OVERHEIDop.WsbID/DC.identifier">wsb-2026-266</meta:user-defined>
    <meta:user-defined meta:name="OVERHEIDop.versieInformatie"/>
  </office:meta>
</office:document-meta>
</file>