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stacaravan en het aanleggen van kabels en leidingen voor de voorzieningen in de beschermingszone van waterkering dijkring 49 aan de Pipeluurseweg 7 in Olbur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2 februari 2026 op en geregistreerd onder zaaknummer DSO2026020201417.</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5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5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5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plaatsen van een stacaravan en het aanleggen van kabels en leidingen voor de voorzieningen in de beschermingszone van waterkering dijkring 49 aan de Pipeluurseweg 7 in Olburgen</meta:user-defined>
    <meta:user-defined meta:name="DCTERMS.W3CDTF/DCTERMS.available">2026-02-04</meta:user-defined>
    <meta:user-defined meta:name="DCTERMS.W3CDTF/OVERHEIDop.jaargang">2026</meta:user-defined>
    <meta:user-defined meta:name="OVERHEIDop.publicationIssue">2657</meta:user-defined>
    <meta:user-defined meta:name="OVERHEIDop.WsbID/DC.identifier">wsb-2026-2657</meta:user-defined>
    <meta:user-defined meta:name="OVERHEIDop.versieInformatie"/>
  </office:meta>
</office:document-meta>
</file>