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ondiepen van watergang van de Benninkdijk (ZAK04.100) en het verwijderen van duiker DR84240026 nabij Benninkdijk 5a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ondiepen van watergang van de Benninkdijk (ZAK04.100) en het verwijderen van duiker DR84240026</text:p>
            <text:p text:style-name="common-al">Locatie: nabij Benninkdijk 5a in Neede</text:p>
            <text:p text:style-name="common-al">Zaaknummer: DSO2026010901186</text:p>
            <text:p text:style-name="common-al">Datum bekendmaking besluit: 3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ondiepen van watergang van de Benninkdijk (ZAK04.100) en het verwijderen van duiker DR84240026 nabij Benninkdijk 5a in Neede</meta:user-defined>
    <meta:user-defined meta:name="DCTERMS.W3CDTF/DCTERMS.available">2026-02-04</meta:user-defined>
    <meta:user-defined meta:name="DCTERMS.W3CDTF/OVERHEIDop.jaargang">2026</meta:user-defined>
    <meta:user-defined meta:name="OVERHEIDop.publicationIssue">2656</meta:user-defined>
    <meta:user-defined meta:name="OVERHEIDop.WsbID/DC.identifier">wsb-2026-2656</meta:user-defined>
    <meta:user-defined meta:name="OVERHEIDop.versieInformatie"/>
  </office:meta>
</office:document-meta>
</file>