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ade 8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6 met registratienummer 0652993863 voor het aanleggen van lagedruk- en hogedruk leidingen en laagspannings- en middenspanningskabels aan Kade 8 te Oudenbosch in regionale waterkering DWK 00658/ DWK01650 ten behoeve van aanpassen van de ligging en upgraden van de huidige assets vanwege herinrichting vanuit de gemeente. Indien u meer informatie wenst over de aanvraag kunt u contact opnemen via vergunningen@brabantsedelta.nl.</text:p>
            <text:p text:style-name="common-al"/>
            <text:p text:style-name="last-al">Breda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5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Kade 8 te Oudenbosch.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55</meta:user-defined>
    <meta:user-defined meta:name="OVERHEIDop.WsbID/DC.identifier">wsb-2026-2655</meta:user-defined>
    <meta:user-defined meta:name="OVERHEIDop.versieInformatie"/>
  </office:meta>
</office:document-meta>
</file>