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ieuwe Bredase Baan 1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6 met registratienummer 0652993812 voor het vervangen van de oeverconstructies in a-wateren de Mark (OVK12148, OVK09179) en de Oude Markdam (OVK11638) ter hoogte van Nieuwe Bredase Baan 18 in Breda. </text:p>
            <text:p text:style-name="common-al">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Nieuwe Bredase Baan 18 te Breda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54</meta:user-defined>
    <meta:user-defined meta:name="OVERHEIDop.WsbID/DC.identifier">wsb-2026-2654</meta:user-defined>
    <meta:user-defined meta:name="OVERHEIDop.versieInformatie"/>
  </office:meta>
</office:document-meta>
</file>