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Oude Waag 75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Oude Waag 75 te Beesd 
</text:p>
            <text:p text:style-name="common-al">Zaaknummer: 322388
</text:p>
            <text:p text:style-name="common-al">DSO verzoeknummer: 2026020201549
</text:p>
            <text:p text:style-name="common-al">Ontvangst aanvraag: 02-02-2026 15:2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5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388</meta:user-defined>
    <meta:user-defined meta:name="DCTERMS.abstract">het aanleggen van een natuurvriendelijke oever ter plaatse van Oude Waag 75 te Bees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ter plaatse van Oude Waag 75 te Beesd</meta:user-defined>
    <meta:user-defined meta:name="DCTERMS.W3CDTF/DCTERMS.available">2026-02-04</meta:user-defined>
    <meta:user-defined meta:name="DCTERMS.W3CDTF/OVERHEIDop.jaargang">2026</meta:user-defined>
    <meta:user-defined meta:name="OVERHEIDop.publicationIssue">2651</meta:user-defined>
    <meta:user-defined meta:name="OVERHEIDop.WsbID/DC.identifier">wsb-2026-2651</meta:user-defined>
    <meta:user-defined meta:name="OVERHEIDop.versieInformatie"/>
  </office:meta>
</office:document-meta>
</file>