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 (kenmerk 242175)</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Voor de realisatie van project “Groote Beerze” is het Waterschap met een bij hen bekende eigenaar (hierna: wederpartij) in gesprek gegaan voor het vestigen van een erfdienstbaarheid ten behoeve van een onderhoudspad c.q. openbaar wandelpad. Dit pad is van groot belang voor het kunnen onderhouden van de watergang en om het voornoemde project volledig uit te kunnen voeren. Om tot overeenstemming te komen dient het waterschap als compensatie natuurgrond in te brengen. Wederpartij zal de over te dragen natuurgrond overnemen van het waterschap tegen natuurwaarde. Wederpartij zal de grond gebruiken, beheren en onderhouden conform de voorschriften uit de kwalitatieve verplichting die op het perceel is gevestigd.</text:p>
            <text:p text:style-name="al"/>
            <text:p text:style-name="al">Het Waterschap is van mening dat bij deze transactie geen mededingingsruimte door middel van een selectieprocedure behoeft te worden geboden, nu bij voorbaat vaststaat of redelijkerwijs mag worden aangenomen dat op grond van objectieve, toetsbare en redelijke criteria voor het desbetreffende perceel slechts de beoogde koper in aanmerking komt voor aankoop, en uitsluitend de beoogde koper in de positie is de erfdienstbaarheid te leveren die noodzakelijk is voor het project.</text:p>
            <text:p text:style-name="al"/>
            <text:p text:style-name="al">Deze transactie heeft betrekking op de navolgende percelen welke door het waterschap worden ingebracht: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oge en Lage Mierde</text:p>
                  </table:table-cell>
                  <table:table-cell table:style-name="entry" table:number-rows-spanned="1" table:number-columns-spanned="1">
                    <text:p text:style-name="table_al">H</text:p>
                  </table:table-cell>
                  <table:table-cell table:style-name="entry" table:number-rows-spanned="1" table:number-columns-spanned="1">
                    <text:p text:style-name="table_al">2787 ged.</text:p>
                  </table:table-cell>
                  <table:table-cell table:style-name="entry" table:number-rows-spanned="1" table:number-columns-spanned="1">
                    <text:p text:style-name="table_al">± 00.3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 00.30.00</text:p>
                  </table:table-cell>
                </table:table-row>
              </table:table>
              <text:p text:style-name="table_bottom"/>
            </text:section>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5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5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5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242175)</meta:user-defined>
    <meta:user-defined meta:name="DCTERMS.W3CDTF/DCTERMS.available">2026-02-06</meta:user-defined>
    <meta:user-defined meta:name="DCTERMS.W3CDTF/OVERHEIDop.jaargang">2026</meta:user-defined>
    <meta:user-defined meta:name="OVERHEIDop.publicationIssue">2650</meta:user-defined>
    <meta:user-defined meta:name="OVERHEIDop.WsbID/DC.identifier">wsb-2026-2650</meta:user-defined>
    <meta:user-defined meta:name="OVERHEIDop.versieInformatie"/>
  </office:meta>
</office:document-meta>
</file>