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Dam met duiker, Drainage, PVVR, A-watergang, EVZ Oude Aa/Bikkelshoeve, Nabij Esdonk 16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december 2025</text:span> een aanvraag voor een vergunning in het kader van de Omgevingswet ontvangen voor <text:span text:style-name="nadrukvet">Oppervlaktewaterlichaam aanleggen, wijzigen of dempen, Dam met duiker, Drainage, PVVR, A-watergang, EVZ Oude Aa/Bikkelshoeve, Nabij Esdonk 16 Vlierden</text:span>. De aanvraag is geregistreerd met zaaknummer 06547366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6666</meta:user-defined>
    <meta:user-defined meta:name="DCTERMS.abstract">Oppervlaktewaterlichaam aanleggen, wijzigen of dempen, Dam met duiker, Drainage, PVVR, A-watergang, EVZ Oude Aa/Bikkelshoeve, Nabij Esdonk 16 Vlierd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Dam met duiker, Drainage, PVVR, A-watergang, EVZ Oude Aa/Bikkelshoeve, Nabij Esdonk 16 Vlier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5</meta:user-defined>
    <meta:user-defined meta:name="OVERHEIDop.WsbID/DC.identifier">wsb-2026-265</meta:user-defined>
    <meta:user-defined meta:name="OVERHEIDop.versieInformatie"/>
  </office:meta>
</office:document-meta>
</file>