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472) Aanvraag omgevingsvergunning voor een wateractiviteit: het aanbrengen van beplanting, bosplantsoen en boomstammen in de beschermingszone van het a-water GE1.3 in het Genderpark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anuari 2026 een aanvraag voor een vergunning in het kader van de Omgevingswet voor een wateractiviteit ontvangen voor het aanbrengen van beplanting, bosplantsoen en boomstammen in de beschermingszone van het a-water GE1.3 in het Genderpark te Eindhoven. De aanvraag is geregistreerd met zaaknummer 053937247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47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472</meta:user-defined>
    <meta:user-defined meta:name="DCTERMS.abstract">het aanbrengen van beplanting, bosplantsoen en boomstammen in de beschermingszone van het a-water GE1.3 in het Genderpark te Eindhoven</meta:user-defined>
    <dc:language>nl</dc:language>
    <meta:user-defined meta:name="OVERHEIDop.locatietype/OVERHEIDop.gebiedsmarkering">Vlak</meta:user-defined>
    <meta:user-defined meta:name="DC.title">(0539372472) Aanvraag omgevingsvergunning voor een wateractiviteit: het aanbrengen van beplanting, bosplantsoen en boomstammen in de beschermingszone van het a-water GE1.3 in het Genderpark te Eindhoven</meta:user-defined>
    <meta:user-defined meta:name="DCTERMS.W3CDTF/DCTERMS.available">2026-02-04</meta:user-defined>
    <meta:user-defined meta:name="DCTERMS.W3CDTF/OVERHEIDop.jaargang">2026</meta:user-defined>
    <meta:user-defined meta:name="OVERHEIDop.publicationIssue">2648</meta:user-defined>
    <meta:user-defined meta:name="OVERHEIDop.WsbID/DC.identifier">wsb-2026-2648</meta:user-defined>
    <meta:user-defined meta:name="OVERHEIDop.versieInformatie"/>
  </office:meta>
</office:document-meta>
</file>