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len Schaijk I 85, 87, 88, 89, 97, 271, 488, 490</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percelen gelegen aan de Palmvenseweg en Brobbelbiesweg te Schaijk</text:p>
            <text:p text:style-name="common-al">Percelen gemeente Schaijk, sectie I, nummer 85, 87, 88, 89, 97, 271, 488, 490: (hierna: “de percelen”). </text:p>
            <text:p text:style-name="common-al">Oppervlak: 23.46.10 ha.</text:p>
            <text:p text:style-name="common-al">Bestemming/inrichting: natuurontwikkeling Maashorst</text:p>
            <text:p text:style-name="common-al">
            <text:span text:style-name="nadrukvet">Voornemen tot aangaan van een verkoopovereenkomst</text:span>
          </text:p>
            <text:p text:style-name="common-al">Het Waterschap Aa en Maas meent dat Staatsbosbeheer,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G. van Breugel, specialist grondzaken bij waterschap Aa en Maas, teln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5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 percelen Schaijk I 85, 87, 88, 89, 97, 271, 488, 490</meta:user-defined>
    <meta:user-defined meta:name="DCTERMS.W3CDTF/DCTERMS.available">2026-02-05</meta:user-defined>
    <meta:user-defined meta:name="DCTERMS.W3CDTF/OVERHEIDop.jaargang">2026</meta:user-defined>
    <meta:user-defined meta:name="OVERHEIDop.publicationIssue">2647</meta:user-defined>
    <meta:user-defined meta:name="OVERHEIDop.WsbID/DC.identifier">wsb-2026-2647</meta:user-defined>
    <meta:user-defined meta:name="OVERHEIDop.versieInformatie"/>
  </office:meta>
</office:document-meta>
</file>