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een tijdelijke bouwkuip en daarvoor het tijdelijk dempen van een primaire waterloop voor de aanleg van een diepriolering nabij Alie Postmastraat 3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ntvangen op: </text:span>30-01-2026 12:57</text:p>
            <text:p text:style-name="common-al">
            <text:span text:style-name="nadrukvet">Zaaknummer: </text:span>2026013018054</text:p>
            <text:p text:style-name="common-al">
            <text:span text:style-name="nadrukvet">Procedure</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e-mail sturen naar vergunning@hhnk.nl of contact opnemen met een van de medewerkers van het cluster Vergunningen, telefoon 072 - 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64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4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4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3018054</meta:user-defined>
    <meta:user-defined meta:name="DCTERMS.abstract">het maken van een bouwkuip d.m.v. het tijdelijk dempen van een primaire waterloop voor aanleg van een riolering nabij Alie Postmastraat 3 in Schagen</meta:user-defined>
    <dc:language>nl</dc:language>
    <meta:user-defined meta:name="OVERHEIDop.locatietype/OVERHEIDop.gebiedsmarkering">Vlak</meta:user-defined>
    <meta:user-defined meta:name="DC.title">Kennisgeving aanvraag vergunning voor het maken van een tijdelijke bouwkuip en daarvoor het tijdelijk dempen van een primaire waterloop voor de aanleg van een diepriolering nabij Alie Postmastraat 3 in Schagen</meta:user-defined>
    <meta:user-defined meta:name="DCTERMS.W3CDTF/DCTERMS.available">2026-02-04</meta:user-defined>
    <meta:user-defined meta:name="DCTERMS.W3CDTF/OVERHEIDop.jaargang">2026</meta:user-defined>
    <meta:user-defined meta:name="OVERHEIDop.publicationIssue">2646</meta:user-defined>
    <meta:user-defined meta:name="OVERHEIDop.WsbID/DC.identifier">wsb-2026-2646</meta:user-defined>
    <meta:user-defined meta:name="OVERHEIDop.versieInformatie"/>
  </office:meta>
</office:document-meta>
</file>