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demonderzoek verrichten en ophogen en ontgraven, ter hoogte van Ouderkerkerdijk 1096CR Amsterdam - AGV - AGV2026-0003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Bodemonderzoek verrichten en ophogen en ontgraven, ter hoogte van Ouderkerkerdijk 1096CR Amsterdam.</text:p>
            <text:p text:style-name="common-al">Het zaaknummer is AGV2026-000381.</text:p>
            <text:p text:style-name="common-al">Dit maatwerkbesluit is verzonden op 02-02-2026.</text:p>
            <text:p text:style-name="common-al">
            <text:span text:style-name="nadrukvet">Inzien van de stukken</text:span>
          </text:p>
            <text:p text:style-name="common-al">U kunt het besluit en de bijlagen inzien. Stuur daarvoor een e-mail naar ondersteuningvth@waternet.nl. Vermeld dan uw zaaknummer AGV2026-00038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81</meta:user-defined>
    <meta:user-defined meta:name="DCTERMS.abstract">Omgevingsvergunning Water, Boskalis Nederland B.V., ter hoogte van  Ouderkerkerdijk 41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Bodemonderzoek verrichten en ophogen en ontgraven, ter hoogte van Ouderkerkerdijk 1096CR Amsterdam - AGV - AGV2026-000381</meta:user-defined>
    <meta:user-defined meta:name="DCTERMS.W3CDTF/DCTERMS.available">2026-02-04</meta:user-defined>
    <meta:user-defined meta:name="DCTERMS.W3CDTF/OVERHEIDop.jaargang">2026</meta:user-defined>
    <meta:user-defined meta:name="OVERHEIDop.publicationIssue">2642</meta:user-defined>
    <meta:user-defined meta:name="OVERHEIDop.WsbID/DC.identifier">wsb-2026-2642</meta:user-defined>
    <meta:user-defined meta:name="OVERHEIDop.versieInformatie"/>
  </office:meta>
</office:document-meta>
</file>