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zingsvergunning oppervlaktewater, Seveso-inrichting, CS Ravenstein, Ganzenweg 10 Ne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december 2025</text:span> een aanvraag voor een vergunning in het kader van de Omgevingswet ontvangen voor <text:span text:style-name="nadrukvet">Lozingsvergunning oppervlaktewater, Seveso-inrichting, CS Ravenstein, Ganzenweg 10 Neerloon</text:span>. De aanvraag is geregistreerd met zaaknummer 065473546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5462</meta:user-defined>
    <meta:user-defined meta:name="DCTERMS.abstract">Lozingsvergunning oppervlaktewater, Seveso-inrichting, CS Ravenstein,  Ganzenweg 10 Neerloon</meta:user-defined>
    <dc:language>nl</dc:language>
    <meta:user-defined meta:name="OVERHEIDop.locatietype/OVERHEIDop.gebiedsmarkering">Vlak</meta:user-defined>
    <meta:user-defined meta:name="DC.title">Aanvraag omgevingsvergunning Lozingsvergunning oppervlaktewater, Seveso-inrichting, CS Ravenstein, Ganzenweg 10 Neerloon</meta:user-defined>
    <meta:user-defined meta:name="DCTERMS.W3CDTF/DCTERMS.available">2026-01-07</meta:user-defined>
    <meta:user-defined meta:name="DCTERMS.W3CDTF/OVERHEIDop.jaargang">2026</meta:user-defined>
    <meta:user-defined meta:name="OVERHEIDop.publicationIssue">264</meta:user-defined>
    <meta:user-defined meta:name="OVERHEIDop.WsbID/DC.identifier">wsb-2026-264</meta:user-defined>
    <meta:user-defined meta:name="OVERHEIDop.versieInformatie"/>
  </office:meta>
</office:document-meta>
</file>