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een kleine rondvaartboot met elektromotor op de Regge tussen de Archemerbrug en de monding van de Vecht en het plaatsen van een mobiele steiger op de linker oever van de Regge, nabij de brug over de N348 bij restaurant ‘De Nieuwe 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ateractiviteiten bestaande uit het varen met een kleine rondvaartboot met elektromotor op de Regge tussen de Archemerbrug en de monding van de Vecht en het plaatsen van een mobiele steiger op de linker oever van de Regge, nabij de brug over de N348 bij restaurant ‘De Nieuwe Brug’ in het beperkingengebied waterstaatswerken als bedoeld in afdeling 1.3 van de Waterschapsverordening waterschap Vechtstromen (hierna: ‘’de Waterschapsverordening’’), onder de voorwaarden en voorschriften die in dit besluit zijn opgenomen.</text:p>
            <text:p text:style-name="common-al">De omgevingsvergunning is geregistreerd onder het volgende nummer: 93919</text:p>
            <text:p text:style-name="common-al">De omgevingsvergunning is op 2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met een kleine rondvaartboot met elektromotor op de Regge tussen de Archemerbrug en de monding van de Vecht en het plaatsen van een mobiele steiger op de linker oever van de Regge, nabij de brug over de N348 bij restaurant ‘De Nieuwe Brug.</meta:user-defined>
    <meta:user-defined meta:name="DCTERMS.W3CDTF/DCTERMS.available">2026-02-04</meta:user-defined>
    <meta:user-defined meta:name="DCTERMS.W3CDTF/OVERHEIDop.jaargang">2026</meta:user-defined>
    <meta:user-defined meta:name="OVERHEIDop.publicationIssue">2637</meta:user-defined>
    <meta:user-defined meta:name="OVERHEIDop.WsbID/DC.identifier">wsb-2026-2637</meta:user-defined>
    <meta:user-defined meta:name="OVERHEIDop.versieInformatie"/>
  </office:meta>
</office:document-meta>
</file>