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1393PM Nigtevecht - AGV - AGV2026-0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 1393PM Nigtev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2-2026 09:57 en geregistreerd onder zaaknummer AGV2026-00053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31</meta:user-defined>
    <meta:user-defined meta:name="DCTERMS.abstract">Omgevingsvergunning Water, Stedin Netbeheer B.V., ter hoogte van Klompweg 84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mpweg 1393PM Nigtevecht - AGV - AGV2026-000531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36</meta:user-defined>
    <meta:user-defined meta:name="OVERHEIDop.WsbID/DC.identifier">wsb-2026-2636</meta:user-defined>
    <meta:user-defined meta:name="OVERHEIDop.versieInformatie"/>
  </office:meta>
</office:document-meta>
</file>