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voornemen tot verhuur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biedt te huur aan een huurovereenkomst voor het gebruik van grond als moestuin:</text:p>
            <text:p text:style-name="common-al">
            <text:span text:style-name="nadrukvet">Objectinformatie</text:span>:</text:p>
            <text:p text:style-name="common-al">Plaatselijke omschrijving: gelegen achter de Bergse Linker Rottekade thv huisnummer 235/236 in Rotterdam</text:p>
            <text:p text:style-name="common-al">Kadastrale aanduiding: gemeente Hillegersberg, sectie I, nummer 1489 gedeeltelijk</text:p>
            <text:p text:style-name="common-al">Naar het oordeel van het hoogheemraadschap komt een toekomstige huurder in aanmerking voor de huur van deze grond wanneer:</text:p>
            <text:list text:style-name="id1-3-2-1-1-6">
              <text:list-item text:style-override="id1-3-2-1-1-6-1">
                <text:number>1.</text:number>
                <text:p text:style-name="al">De toekomstig huurder woonachtig is op een adres aan de Bergse Linker Rottekade te Rotterdam;</text:p>
              </text:list-item>
              <text:list-item text:style-override="id1-3-2-1-1-6-2">
                <text:number>2.</text:number>
                <text:p text:style-name="al">Het gebruik van het te verhuren perceel, reeds door de rechtsvoorganger is bebouwd met een kas en andere opstallen, wordt voortgezet.</text:p>
              </text:list-item>
            </text:list>
            <text:p text:style-name="common-al">
            <text:span text:style-name="nadrukvet">Voorwaarden huurovereenkomst</text:span>
          </text:p>
            <text:list text:style-name="id1-3-2-1-1-8">
              <text:list-item text:style-override="id1-3-2-1-1-8-1">
                <text:number>1.</text:number>
                <text:p text:style-name="al">de huurprijs voor 2026 bedraagt € 284,26;</text:p>
              </text:list-item>
              <text:list-item text:style-override="id1-3-2-1-1-8-2">
                <text:number>2.</text:number>
                <text:p text:style-name="al">voor het opstellen van de huurovereenkomst wordt eenmalig een bedrag van €50,- administratiekosten in rekening gebracht;</text:p>
              </text:list-item>
              <text:list-item text:style-override="id1-3-2-1-1-8-3">
                <text:number>3.</text:number>
                <text:p text:style-name="al">de huurprijs zal ieder jaar wordt aangepast overeenkomstig het gemiddelde prijsindexcijfer van het voorgaande jaar;</text:p>
              </text:list-item>
              <text:list-item text:style-override="id1-3-2-1-1-8-4">
                <text:number>4.</text:number>
                <text:p text:style-name="al">huurder dient bij beeindiging van de huurovereenkomst de reeds aanwezige opstallen te verwijderen.</text:p>
              </text:list-item>
            </text:list>
            <text:p text:style-name="common-al">
            <text:span text:style-name="nadrukvet">Vervaltermijn </text:span>
          </text:p>
            <text:p text:style-name="common-al">Indien u zich niet kunt verenigen met dit voornemen tot verhuur omdat u meent daarvoor zelf als gegadigde in aanmerking te komen, dan dient u dit uiterlijk 25 februari 2026 kenbaar te maken door middel van een gemotiveerd bericht aan <text:a xlink:href="mailto:vastgoed@hhsk.nl" xlink:type="simple">vastgoed@hhsk.nl</text:a> onder vermelding van <text:span text:style-name="nadrukcur">“Bekendmaking huur moestuin achter BLR 235/236”.</text:span> </text:p>
            <text:p text:style-name="last-al">Met deze publicatie geeft het hoogheemraadschap uitvoering aan het arrest van de Hoge Raad van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Vlak</meta:user-defined>
    <meta:user-defined meta:name="DC.title">Mededeling voornemen tot verhuur van gro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33</meta:user-defined>
    <meta:user-defined meta:name="OVERHEIDop.WsbID/DC.identifier">wsb-2026-2633</meta:user-defined>
    <meta:user-defined meta:name="OVERHEIDop.versieInformatie"/>
  </office:meta>
</office:document-meta>
</file>