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032) Aanvraag omgevingsvergunning voor een wateractiviteit verplaatsen stuw in a-water ER1. De werkzaamheden vinden plaats in de buurt van Toterfou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anuari 2026 een aanvraag voor een vergunning in het kader van de Omgevingswet voor een wateractiviteit ontvangen voor het verplaatsen van een stuw in a-water ER1. De werkzaamheden vinden plaats in de buurt van Toterfout in Veldhoven. De aanvraag is geregistreerd met zaaknummer 053937203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03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032</meta:user-defined>
    <meta:user-defined meta:name="DCTERMS.abstract">VED - Verplaatsen stuw in a-water ER1 Toterfout in Veldhoven</meta:user-defined>
    <dc:language>nl</dc:language>
    <meta:user-defined meta:name="OVERHEIDop.locatietype/OVERHEIDop.gebiedsmarkering">Punt</meta:user-defined>
    <meta:user-defined meta:name="OVERHEIDop.locatietype/OVERHEIDop.gebiedsmarkering">Vlak</meta:user-defined>
    <meta:user-defined meta:name="DC.title">(0539372032) Aanvraag omgevingsvergunning voor een wateractiviteit verplaatsen stuw in a-water ER1. De werkzaamheden vinden plaats in de buurt van Toterfout in Veldhoven</meta:user-defined>
    <meta:user-defined meta:name="DCTERMS.W3CDTF/DCTERMS.available">2026-02-04</meta:user-defined>
    <meta:user-defined meta:name="DCTERMS.W3CDTF/OVERHEIDop.jaargang">2026</meta:user-defined>
    <meta:user-defined meta:name="OVERHEIDop.publicationIssue">2632</meta:user-defined>
    <meta:user-defined meta:name="OVERHEIDop.WsbID/DC.identifier">wsb-2026-2632</meta:user-defined>
    <meta:user-defined meta:name="OVERHEIDop.versieInformatie"/>
  </office:meta>
</office:document-meta>
</file>