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2033) Aanvraag omgevingsvergunning voor een wateractiviteit Het verwijderen en plaatsen van een stuw in a-water GA75. De werkzaamheden vinden plaats in de buurt van Leenderweg in Heez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7 januari 2026 een aanvraag voor een vergunning in het kader van de Omgevingswet voor een wateractiviteit ontvangen voor het verwijderen en plaatsen van een stuw . De werkzaamheden vinden plaats in de buurt van Leenderweg in Heeze. De aanvraag is geregistreerd met zaaknummer 053937203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203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63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3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3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72033</meta:user-defined>
    <meta:user-defined meta:name="DCTERMS.abstract">VED - Het verwijderen en plaatsen van een stuw Leenderweg in Heeze</meta:user-defined>
    <dc:language>nl</dc:language>
    <meta:user-defined meta:name="OVERHEIDop.locatietype/OVERHEIDop.gebiedsmarkering">Punt</meta:user-defined>
    <meta:user-defined meta:name="OVERHEIDop.locatietype/OVERHEIDop.gebiedsmarkering">Vlak</meta:user-defined>
    <meta:user-defined meta:name="DC.title">(0539372033) Aanvraag omgevingsvergunning voor een wateractiviteit Het verwijderen en plaatsen van een stuw in a-water GA75. De werkzaamheden vinden plaats in de buurt van Leenderweg in Heeze</meta:user-defined>
    <meta:user-defined meta:name="DCTERMS.W3CDTF/DCTERMS.available">2026-02-04</meta:user-defined>
    <meta:user-defined meta:name="DCTERMS.W3CDTF/OVERHEIDop.jaargang">2026</meta:user-defined>
    <meta:user-defined meta:name="OVERHEIDop.publicationIssue">2630</meta:user-defined>
    <meta:user-defined meta:name="OVERHEIDop.WsbID/DC.identifier">wsb-2026-2630</meta:user-defined>
    <meta:user-defined meta:name="OVERHEIDop.versieInformatie"/>
  </office:meta>
</office:document-meta>
</file>