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mpen A &amp; B-watergang, Graven C watergangen, Aanleg dam met duiker, Het Melven Veghels Buiten Noord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9 december 2025 </text:span>een aanvraag voor een vergunning in het kader van de Omgevingswet ontvangen voor <text:span text:style-name="nadrukvet">Dempen A &amp; B-watergang, Graven C watergangen, Aanleg dam met duiker, Het Melven Veghels Buiten Noordoost</text:span>. De aanvraag is geregistreerd met zaaknummer 0654735467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63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6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6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35467</meta:user-defined>
    <meta:user-defined meta:name="DCTERMS.abstract">Dempen A &amp; B-watergang, Graven C watergangen, Aanleg dam met duiker, Het Melven Veghels Buiten Noordoost</meta:user-defined>
    <dc:language>nl</dc:language>
    <meta:user-defined meta:name="OVERHEIDop.locatietype/OVERHEIDop.gebiedsmarkering">Vlak</meta:user-defined>
    <meta:user-defined meta:name="DC.title">Aanvraag omgevingsvergunning Dempen A &amp; B-watergang, Graven C watergangen, Aanleg dam met duiker, Het Melven Veghels Buiten Noordoost</meta:user-defined>
    <meta:user-defined meta:name="DCTERMS.W3CDTF/DCTERMS.available">2026-01-07</meta:user-defined>
    <meta:user-defined meta:name="DCTERMS.W3CDTF/OVERHEIDop.jaargang">2026</meta:user-defined>
    <meta:user-defined meta:name="OVERHEIDop.publicationIssue">263</meta:user-defined>
    <meta:user-defined meta:name="OVERHEIDop.WsbID/DC.identifier">wsb-2026-263</meta:user-defined>
    <meta:user-defined meta:name="OVERHEIDop.versieInformatie"/>
  </office:meta>
</office:document-meta>
</file>