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Aanleg paddenpoel, Hamstraat 4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Oppervlaktewaterlichaam aanleggen, Aanleg paddenpoel, Hamstraat 4 Huisseling</text:span>. De aanvraag is geregistreerd met zaaknummer 06547349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4926</meta:user-defined>
    <meta:user-defined meta:name="DCTERMS.abstract">Oppervlaktewaterlichaam aanleggen, Aanleg paddenpoel, Hamstraat 4 Huisseling</meta:user-defined>
    <dc:language>nl</dc:language>
    <meta:user-defined meta:name="OVERHEIDop.locatietype/OVERHEIDop.gebiedsmarkering">Vlak</meta:user-defined>
    <meta:user-defined meta:name="DC.title">Aanvraag omgevingsvergunning Oppervlaktewaterlichaam aanleggen, Aanleg paddenpoel, Hamstraat 4 Huissel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2</meta:user-defined>
    <meta:user-defined meta:name="OVERHEIDop.WsbID/DC.identifier">wsb-2026-262</meta:user-defined>
    <meta:user-defined meta:name="OVERHEIDop.versieInformatie"/>
  </office:meta>
</office:document-meta>
</file>