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Veilingkade 12a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anuari 2026 met registratienummer 0652993880 voor het verlengen van een ligplaatsvergunning aan Veilingkade 12A te Breda in A-watergang 'de Mark' (OVK11639) ten behoeve van Belcrum Beach 2026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Veilingkade 12a te Breda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17</meta:user-defined>
    <meta:user-defined meta:name="OVERHEIDop.WsbID/DC.identifier">wsb-2026-2617</meta:user-defined>
    <meta:user-defined meta:name="OVERHEIDop.versieInformatie"/>
  </office:meta>
</office:document-meta>
</file>