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sedijk 8a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91416 ingevolge de Waterschapsverordening waterschap Brabantse Delta 2024 bekend gemaakt op 2 februari 2026 voor het leggen van LS- en MS-kabels, het uitvoeren van een gestuurde boring, kruisend met a-wateren OVK08242 en OVK99980, in, op of onder een waterkering bij ons waterschap bekend als de Koekoeksedijk ter hoogte van Koekoeksedijk 8a in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oekoeksedijk 8a in Zevenbergen.</meta:user-defined>
    <meta:user-defined meta:name="DCTERMS.W3CDTF/DCTERMS.available">2026-02-04</meta:user-defined>
    <meta:user-defined meta:name="DCTERMS.W3CDTF/OVERHEIDop.jaargang">2026</meta:user-defined>
    <meta:user-defined meta:name="OVERHEIDop.externeBijlage">05525140-011-BT010-2.pdf|exb-2026-3805</meta:user-defined>
    <meta:user-defined meta:name="OVERHEIDop.externeBijlage">0652985022-A|exb-2026-3806</meta:user-defined>
    <meta:user-defined meta:name="OVERHEIDop.externeBijlage">0652985022-B|exb-2026-3807</meta:user-defined>
    <meta:user-defined meta:name="OVERHEIDop.externeBijlage">B.19649-LS.1 6-1-2026.pdf (geanonimiseerd)|exb-2026-3808</meta:user-defined>
    <meta:user-defined meta:name="OVERHEIDop.externeBijlage">B.19649-LS.2  6-1-2026.pdf (geanonimiseerd)|exb-2026-3809</meta:user-defined>
    <meta:user-defined meta:name="OVERHEIDop.externeBijlage">Besluit 991416 |exb-2026-3810</meta:user-defined>
    <meta:user-defined meta:name="OVERHEIDop.externeBijlage">ontwerpschets Enexis.pdf|exb-2026-3811</meta:user-defined>
    <meta:user-defined meta:name="OVERHEIDop.externeBijlage">Projecttekening B.19649-LS.3  7-1-2026.pdf |exb-2026-3812</meta:user-defined>
    <meta:user-defined meta:name="OVERHEIDop.externeBijlage">Projecttekening B.19649-MS  6-1-2026.pdf |exb-2026-3813</meta:user-defined>
    <meta:user-defined meta:name="OVERHEIDop.publicationIssue">2613</meta:user-defined>
    <meta:user-defined meta:name="OVERHEIDop.WsbID/DC.identifier">wsb-2026-2613</meta:user-defined>
    <meta:user-defined meta:name="OVERHEIDop.versieInformatie"/>
  </office:meta>
</office:document-meta>
</file>