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0183 dempen van watergangen, het verwijderen, aanleggen en verbreden van dammen met duikers, het verbreden van watergangen en het legaliseren van een reeds uitgevoerde demping t.h.v. Koarndyk, Dam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2-2026 heeft het dagelijks bestuur van Wetterskip Fryslân een omgevingsvergunning wateractiviteit verleend aan Yde Wierda Damwâld Beheer B.V. te Damwâld, voor het dempen van watergangen, het verwijderen, aanleggen en verbreden van dammen met duikers, het verbreden van watergangen en het legaliseren van een reeds uitgevoerde demping t.h.v. Koarndyk, Dam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1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1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1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188</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40183 dempen van watergangen, het verwijderen, aanleggen en verbreden van dammen met duikers, het verbreden van watergangen en het legaliseren van een reeds uitgevoerde demping t.h.v. Koarndyk, Damwâld</meta:user-defined>
    <meta:user-defined meta:name="OVERHEIDop.datumEindeReactietermijn">2026-03-17</meta:user-defined>
    <meta:user-defined meta:name="OVERHEIDop.terinzageleggingBG">https://www.wetterskipfryslan.nl/melden-en-regelen/vergunningen-wetten-en-regels/inzage-verleende-vergunningen</meta:user-defined>
    <meta:user-defined meta:name="DCTERMS.W3CDTF/DCTERMS.available">2026-02-04</meta:user-defined>
    <meta:user-defined meta:name="DCTERMS.W3CDTF/OVERHEIDop.jaargang">2026</meta:user-defined>
    <meta:user-defined meta:name="OVERHEIDop.publicationIssue">2611</meta:user-defined>
    <meta:user-defined meta:name="OVERHEIDop.WsbID/DC.identifier">wsb-2026-2611</meta:user-defined>
    <meta:user-defined meta:name="OVERHEIDop.versieInformatie"/>
  </office:meta>
</office:document-meta>
</file>