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Dempen en graven B-watergang, thv Medevoort 8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5</text:span> een aanvraag voor een vergunning in het kader van de Omgevingswet ontvangen voor <text:span text:style-name="nadrukvet">Oppervlaktewaterlichaam aanleggen, wijzigen of dempen, Dempen en graven B-watergang, thv Medevoort 8 Helmond</text:span>. De aanvraag is geregistreerd met zaaknummer 065473493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4932</meta:user-defined>
    <meta:user-defined meta:name="DCTERMS.abstract">Oppervlaktewaterlichaam aanleggen, wijzigen of dempen, Dempen en graven B-watergang, thv Medevoort 8 Helmond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Dempen en graven B-watergang, thv Medevoort 8 Helmo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261</meta:user-defined>
    <meta:user-defined meta:name="OVERHEIDop.WsbID/DC.identifier">wsb-2026-261</meta:user-defined>
    <meta:user-defined meta:name="OVERHEIDop.versieInformatie"/>
  </office:meta>
</office:document-meta>
</file>