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mwand en graven compensatie water ter plaatse van Weverwijk 9a te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mwand en graven compensatie water ter plaatse van Weverwijk 9a te Leerbroek 
</text:p>
            <text:p text:style-name="common-al">Zaaknummer: 322344
</text:p>
            <text:p text:style-name="common-al">DSO verzoeknummer: 2026013001372
</text:p>
            <text:p text:style-name="common-al">Ontvangst aanvraag: 30-01-2026 14:42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0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0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0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344</meta:user-defined>
    <meta:user-defined meta:name="DCTERMS.abstract">het plaatsen van een damwand en graven compensatie water ter plaatse van Weverwijk 9a te Leerbroe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mwand en graven compensatie water ter plaatse van Weverwijk 9a te Leerbroek</meta:user-defined>
    <meta:user-defined meta:name="DCTERMS.W3CDTF/DCTERMS.available">2026-02-04</meta:user-defined>
    <meta:user-defined meta:name="DCTERMS.W3CDTF/OVERHEIDop.jaargang">2026</meta:user-defined>
    <meta:user-defined meta:name="OVERHEIDop.publicationIssue">2601</meta:user-defined>
    <meta:user-defined meta:name="OVERHEIDop.WsbID/DC.identifier">wsb-2026-2601</meta:user-defined>
    <meta:user-defined meta:name="OVERHEIDop.versieInformatie"/>
  </office:meta>
</office:document-meta>
</file>