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carpoort in beschermingszone A van de primaire waterkering bij Zeedijk 2-430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1-2026
				</text:p>
            <text:p text:style-name="common-al">
            <text:span text:style-name="nadrukvet"> Zaaknummer: </text:span> 2025102715472
				</text:p>
            <text:p text:style-name="common-al">
            <text:span text:style-name="nadrukvet"> Besluitkenmerk: </text:span> 999900001009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715472</meta:user-defined>
    <meta:user-defined meta:name="DCTERMS.abstract">het plaatsen van een carpoort in beschermingszone A van de primaire waterkering bij Zeedijk 2-430 in Uit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carpoort in beschermingszone A van de primaire waterkering bij Zeedijk 2-430 in Uit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260</meta:user-defined>
    <meta:user-defined meta:name="OVERHEIDop.WsbID/DC.identifier">wsb-2026-260</meta:user-defined>
    <meta:user-defined meta:name="OVERHEIDop.versieInformatie"/>
  </office:meta>
</office:document-meta>
</file>