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Grechtkade 10, Woerdense Verlaat met code HDSR726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Grechtkade 10, Woerdense Verlaat. Deze aanvraag is ontvangen op 28 december 2025 en geregistreerd onder zaak 72687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274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Grechtkade 10, Woerdense Verlaat met code HDSR726873.</meta:user-defined>
    <meta:user-defined meta:name="DCTERMS.W3CDTF/DCTERMS.available">2026-01-02</meta:user-defined>
    <meta:user-defined meta:name="DCTERMS.W3CDTF/OVERHEIDop.jaargang">2026</meta:user-defined>
    <meta:user-defined meta:name="OVERHEIDop.publicationIssue">26</meta:user-defined>
    <meta:user-defined meta:name="OVERHEIDop.WsbID/DC.identifier">wsb-2026-26</meta:user-defined>
    <meta:user-defined meta:name="OVERHEIDop.versieInformatie"/>
  </office:meta>
</office:document-meta>
</file>