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schap Rivierenland - activiteiten niet vergunningsplichtig voor het lozen van drinkwater in water ter plaatse van Nieuwe Steeg 3 te Dus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activiteiten in de aangevraagde vergunning voor het lozen van drinkwater in water ter plaatse van Nieuwe Steeg 3 te Dussen zijn niet vergunningsplichtig. 
</text:p>
            <text:p text:style-name="common-al">Zaaknummer: 321760
</text:p>
            <text:p text:style-name="common-al">DSO verzoeknummer: 2026012301328
</text:p>
            <text:p text:style-name="common-al">
            <text:span text:style-name="nadrukvet">Informatie: 
</text:span>
          </text:p>
            <text:p text:style-name="common-al">Voor meer informatie kunt u contact opnemen met de afdeling Vergunningen, Toezicht en Handhaving van Waterschap Rivierenland, bereikbaar via telefoonnummer 0344-649494 of e-mail vergunningen@wsrl.nl 
</text:p>
            <text:p text:style-name="common-al">
            <text:span text:style-name="nadrukvet">Bezwaar: 
</text:span>
          </text:p>
            <text:p text:style-name="last-al">U kunt hier geen bezwaar tegen maken. 
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Rivierenland</text:p>
            </table:table-cell>
            <table:table-cell office:value-type="string" table:style-name="header.C">
              <text:p text:style-name="headerright"><text:span text:style-name="nr">Nr. 2598</text:span><text:line-break/><text:date style:data-style-name="dag" text:fixed="true" text:date-value="2026-02-04"/><text:line-break/><text:date style:data-style-name="jaar" text:fixed="true" text:date-value="2026-02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6  nr. 2598</text:span><text:date style:data-style-name="nicedate" text:fixed="true" text:date-value="2026-02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6  nr. 2598</text:span><text:date style:data-style-name="nicedate" text:fixed="true" text:date-value="2026-02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7/xml/MC-DRP-BeschikkingAfhandeling-3Pas-ZM.xml</meta:user-defined>
    <meta:user-defined meta:name="OVERHEID.Waterschap/DC.creator">Waterschap Rivierenland</meta:user-defined>
    <meta:user-defined meta:name="OVERHEID.Informatietype/DC.type">officiële publicatie</meta:user-defined>
    <meta:user-defined meta:name="OVERHEID.Waterschap/DCTERMS.publisher">Waterschap Rivierenland</meta:user-defined>
    <meta:user-defined meta:name="OVERHEID.Waterschap/OVERHEID.authority">Waterschap Rivierenland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321760</meta:user-defined>
    <meta:user-defined meta:name="DCTERMS.abstract">het lozen van drinkwater in water ter plaatse van Nieuwe Steeg 3 te Dussen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Waterschap Rivierenland - activiteiten niet vergunningsplichtig voor het lozen van drinkwater in water ter plaatse van Nieuwe Steeg 3 te Dussen</meta:user-defined>
    <meta:user-defined meta:name="DCTERMS.W3CDTF/DCTERMS.available">2026-02-04</meta:user-defined>
    <meta:user-defined meta:name="DCTERMS.W3CDTF/OVERHEIDop.jaargang">2026</meta:user-defined>
    <meta:user-defined meta:name="OVERHEIDop.publicationIssue">2598</meta:user-defined>
    <meta:user-defined meta:name="OVERHEIDop.WsbID/DC.identifier">wsb-2026-2598</meta:user-defined>
    <meta:user-defined meta:name="OVERHEIDop.versieInformatie"/>
  </office:meta>
</office:document-meta>
</file>