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lozen van hemelwater vanaf nieuw verhard oppervlak en het bouwen langs water t.p.v. Aaldert 16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ozen van hemelwater vanaf nieuw verhard oppervlak en het bouwen langs water t.p.v. Aaldert 16 te Bergharen buiten behandeling gelaten. 
</text:p>
            <text:p text:style-name="common-al">Zaaknummer: 311868
</text:p>
            <text:p text:style-name="common-al">DSO verzoeknummer: 2025121100114
</text:p>
            <text:p text:style-name="common-al">Start bezwaartermijn: 0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868</meta:user-defined>
    <meta:user-defined meta:name="DCTERMS.abstract">het lozen van hemelwater vanaf nieuw verhard oppervlak en het bouwen langs water t.p.v. Aaldert 16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lozen van hemelwater vanaf nieuw verhard oppervlak en het bouwen langs water t.p.v. Aaldert 16 te Bergharen</meta:user-defined>
    <meta:user-defined meta:name="DCTERMS.W3CDTF/DCTERMS.available">2026-02-04</meta:user-defined>
    <meta:user-defined meta:name="DCTERMS.W3CDTF/OVERHEIDop.jaargang">2026</meta:user-defined>
    <meta:user-defined meta:name="OVERHEIDop.publicationIssue">2594</meta:user-defined>
    <meta:user-defined meta:name="OVERHEIDop.WsbID/DC.identifier">wsb-2026-2594</meta:user-defined>
    <meta:user-defined meta:name="OVERHEIDop.versieInformatie"/>
  </office:meta>
</office:document-meta>
</file>